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7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fcce4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cc79b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9ae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ackground-color="#fffbcc"/>
      <style:text-properties fo:font-size="12pt" style:font-size-asian="12pt" style:font-size-complex="12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fffbcc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33" style:family="table-cell" style:parent-style-name="Default" style:data-style-name="N107">
      <style:table-cell-properties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none" fo:background-color="#ffe5ca" style:text-align-source="fix" style:repeat-content="false" fo:border-left="2.35pt double #000000" style:border-line-width-left="0.26mm 0.04mm 0.53mm" fo:border-right="none" fo:border-top="2.35pt double #000000" style:border-line-width-top="0.26mm 0.04mm 0.53mm"/>
      <style:paragraph-properties fo:text-align="center" fo:margin-left="0mm"/>
      <style:text-properties fo:color="#000000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2.35pt double #000000" style:border-line-width-bottom="0.26mm 0.04mm 0.53mm" fo:background-color="#72bf44" style:text-align-source="fix" style:repeat-content="false" fo:border-left="2.35pt double #000000" style:border-line-width-left="0.26mm 0.04mm 0.53mm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36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07"/>
    <style:style style:name="ce26" style:family="table-cell" style:parent-style-name="Default" style:data-style-name="N107">
      <style:table-cell-properties fo:background-color="#ffe5ca"/>
    </style:style>
    <style:style style:name="ce27" style:family="table-cell" style:parent-style-name="Default" style:data-style-name="N107">
      <style:table-cell-properties fo:background-color="#fff9ae"/>
    </style:style>
    <style:style style:name="ce28" style:family="table-cell" style:parent-style-name="Default" style:data-style-name="N107"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none" fo:background-color="#fff9ae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2.35pt double #000000" style:border-line-width-bottom="0.26mm 0.04mm 0.53mm" style:text-align-source="fix" style:repeat-content="false" fo:border-left="none" fo:border-right="2.35pt double #000000" style:border-line-width-right="0.26mm 0.04mm 0.53mm" fo:border-top="none"/>
      <style:paragraph-properties fo:text-align="center" fo:margin-left="0mm"/>
    </style:style>
    <style:style style:name="ce44" style:family="table-cell" style:parent-style-name="Default" style:data-style-name="N109"/>
    <style:style style:name="ce11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0.21mm" svg:height="99.78mm" svg:x="412.31mm" svg:y="135.77mm">
            <draw:object draw:notify-on-update-of-ranges="Feuille1.B5:Feuille1.B6 Feuille1.B7:Feuille1.B23 Feuille1.D5:Feuille1.D6 Feuille1.D7:Feuille1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9.32mm" svg:height="116.67mm" svg:x="399.1mm" svg:y="9.01mm">
            <draw:object draw:notify-on-update-of-ranges="Feuille1.B5:Feuille1.B6 Feuille1.B7:Feuille1.B24 Feuille1.E5:Feuille1.E6 Feuille1.E7:Feuille1.E24 Feuille1.A5:Feuille1.A6 Feuille1.A7:Feuille1.A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33.83mm" svg:height="89.99mm" svg:x="91.21mm" svg:y="185.21mm">
            <draw:object draw:notify-on-update-of-ranges="Feuille1.B37:Feuille1.B37 Feuille1.B38:Feuille1.B48 Feuille1.D37:Feuille1.D37 Feuille1.D38:Feuille1.D4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70.4mm" svg:height="168.3mm" svg:x="202.19mm" svg:y="7.34mm">
            <draw:object draw:notify-on-update-of-ranges="Feuille1.B5:Feuille1.B6 Feuille1.B7:Feuille1.B24 Feuille1.F5:Feuille1.F6 Feuille1.F7:Feuille1.F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25"/>
        <table:table-column table:style-name="co5" table:default-cell-style-name="Default"/>
        <table:table-row table:style-name="ro1">
          <table:table-cell/>
          <table:table-cell table:style-name="ce1"/>
          <table:table-cell table:number-columns-repeated="3"/>
          <table:table-cell table:style-name="ce33"/>
          <table:table-cell table:style-name="ce41"/>
        </table:table-row>
        <table:table-row table:style-name="ro1">
          <table:table-cell/>
          <table:table-cell table:style-name="ce1"/>
          <table:table-cell table:number-columns-repeated="3"/>
          <table:table-cell table:style-name="ce34" office:value-type="float" office:value="0.177" calcext:value-type="float">
            <text:p>0.177</text:p>
          </table:table-cell>
          <table:table-cell table:style-name="ce42" office:value-type="float" office:value="0.18" calcext:value-type="float">
            <text:p>0.180</text:p>
          </table:table-cell>
        </table:table-row>
        <table:table-row table:style-name="ro1">
          <table:table-cell/>
          <table:table-cell table:style-name="ce1" office:value-type="string" calcext:value-type="string">
            <text:p>Retour demande #11 #01 - <text:s/>BBS02 48V</text:p>
          </table:table-cell>
          <table:table-cell table:number-columns-repeated="3"/>
          <table:table-cell table:style-name="ce35" office:value-type="float" office:value="46.2" calcext:value-type="float">
            <text:p>46.200</text:p>
          </table:table-cell>
          <table:table-cell table:style-name="ce43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1">
          <table:table-cell table:style-name="ce12" office:value-type="string" calcext:value-type="string">
            <text:p>Get % BBS</text:p>
          </table:table-cell>
          <table:table-cell table:style-name="ce15" office:value-type="string" calcext:value-type="string">
            <text:p>Alim V</text:p>
          </table:table-cell>
          <table:table-cell table:style-name="ce30" office:value-type="string" calcext:value-type="string">
            <text:p>Octet1 : déc</text:p>
          </table:table-cell>
          <table:table-cell table:style-name="ce30" office:value-type="string" calcext:value-type="string">
            <text:p>Octet2 : déc</text:p>
          </table:table-cell>
          <table:table-cell table:style-name="ce12" office:value-type="string" calcext:value-type="string">
            <text:p>Cor_256</text:p>
          </table:table-cell>
          <table:table-cell table:style-name="ce36" office:value-type="string" calcext:value-type="string">
            <text:p>test formule</text:p>
          </table:table-cell>
          <table:table-cell table:style-name="ce12" office:value-type="string" calcext:value-type="string">
            <text:p>Ecart (V)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formula="of:=[.D7]-256" office:value-type="float" office:value="-47" calcext:value-type="float">
            <text:p>-47</text:p>
          </table:table-cell>
          <table:table-cell table:style-name="ce26" table:formula="of:=[.F3]-(256-([.D7]+[.C7]/4))*[.F2]" office:value-type="float" office:value="37.881" calcext:value-type="float">
            <text:p>37.881</text:p>
          </table:table-cell>
          <table:table-cell table:style-name="ce44" table:formula="of:=[.F7]-[.B7]" office:value-type="float" office:value="-0.119" calcext:value-type="float">
            <text:p>-0.12</text:p>
          </table:table-cell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4" calcext:value-type="float">
            <text:p>214</text:p>
          </table:table-cell>
          <table:table-cell table:formula="of:=[.D8]-256" office:value-type="float" office:value="-42" calcext:value-type="float">
            <text:p>-42</text:p>
          </table:table-cell>
          <table:table-cell table:style-name="ce26" table:formula="of:=[.F3]-(256-([.D8]+[.C8]/4))*[.F2]" office:value-type="float" office:value="38.89875" calcext:value-type="float">
            <text:p>38.899</text:p>
          </table:table-cell>
          <table:table-cell table:style-name="ce44" table:formula="of:=[.F8]-[.B8]" office:value-type="float" office:value="-0.101249999999993" calcext:value-type="float">
            <text:p>-0.10</text:p>
          </table:table-cell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" calcext:value-type="float">
            <text:p>220</text:p>
          </table:table-cell>
          <table:table-cell table:formula="of:=[.D9]-256" office:value-type="float" office:value="-36" calcext:value-type="float">
            <text:p>-36</text:p>
          </table:table-cell>
          <table:table-cell table:style-name="ce26" table:formula="of:=[.F3]-(256-([.D9]+[.C9]/4))*[.F2]" office:value-type="float" office:value="39.9165" calcext:value-type="float">
            <text:p>39.917</text:p>
          </table:table-cell>
          <table:table-cell table:style-name="ce44" table:formula="of:=[.F9]-[.B9]" office:value-type="float" office:value="-0.0835000000000008" calcext:value-type="float">
            <text:p>-0.08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formula="of:=[.D10]-256" office:value-type="float" office:value="-29" calcext:value-type="float">
            <text:p>-29</text:p>
          </table:table-cell>
          <table:table-cell table:style-name="ce26" table:formula="of:=[.F3]-(256-([.D10]+[.C10]/4))*[.F2]" office:value-type="float" office:value="41.11125" calcext:value-type="float">
            <text:p>41.111</text:p>
          </table:table-cell>
          <table:table-cell table:style-name="ce44" table:formula="of:=[.F10]-[.B10]" office:value-type="float" office:value="0.111250000000005" calcext:value-type="float">
            <text:p>0.11</text:p>
          </table:table-cell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formula="of:=[.D11]-256" office:value-type="float" office:value="-23" calcext:value-type="float">
            <text:p>-23</text:p>
          </table:table-cell>
          <table:table-cell table:style-name="ce26" table:formula="of:=[.F3]-(256-([.D11]+[.C11]/4))*[.F2]" office:value-type="float" office:value="42.129" calcext:value-type="float">
            <text:p>42.129</text:p>
          </table:table-cell>
          <table:table-cell table:style-name="ce44" table:formula="of:=[.F11]-[.B11]" office:value-type="float" office:value="0.129000000000005" calcext:value-type="float">
            <text:p>0.13</text:p>
          </table:table-cell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8" calcext:value-type="float">
            <text:p>238</text:p>
          </table:table-cell>
          <table:table-cell table:formula="of:=[.D12]-256" office:value-type="float" office:value="-18" calcext:value-type="float">
            <text:p>-18</text:p>
          </table:table-cell>
          <table:table-cell table:style-name="ce26" table:formula="of:=[.F3]-(256-([.D12]+[.C12]/4))*[.F2]" office:value-type="float" office:value="43.14675" calcext:value-type="float">
            <text:p>43.147</text:p>
          </table:table-cell>
          <table:table-cell table:style-name="ce44" table:formula="of:=[.F12]-[.B12]" office:value-type="float" office:value="0.146750000000004" calcext:value-type="float">
            <text:p>0.15</text:p>
          </table:table-cell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" calcext:value-type="float">
            <text:p>244</text:p>
          </table:table-cell>
          <table:table-cell table:formula="of:=[.D13]-256" office:value-type="float" office:value="-12" calcext:value-type="float">
            <text:p>-12</text:p>
          </table:table-cell>
          <table:table-cell table:style-name="ce26" table:formula="of:=[.F3]-(256-([.D13]+[.C13]/4))*[.F2]" office:value-type="float" office:value="44.12025" calcext:value-type="float">
            <text:p>44.120</text:p>
          </table:table-cell>
          <table:table-cell table:style-name="ce44" table:formula="of:=[.F13]-[.B13]" office:value-type="float" office:value="0.120250000000006" calcext:value-type="float">
            <text:p>0.12</text:p>
          </table:table-cell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9" calcext:value-type="float">
            <text:p>249</text:p>
          </table:table-cell>
          <table:table-cell table:formula="of:=[.D14]-256" office:value-type="float" office:value="-7" calcext:value-type="float">
            <text:p>-7</text:p>
          </table:table-cell>
          <table:table-cell table:style-name="ce26" table:formula="of:=[.F3]-(256-([.D14]+[.C14]/4))*[.F2]" office:value-type="float" office:value="45.09375" calcext:value-type="float">
            <text:p>45.094</text:p>
          </table:table-cell>
          <table:table-cell table:style-name="ce44" table:formula="of:=[.F14]-[.B14]" office:value-type="float" office:value="0.09375" calcext:value-type="float">
            <text:p>0.09</text:p>
          </table:table-cell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formula="of:=[.D15]-256" office:value-type="float" office:value="-1" calcext:value-type="float">
            <text:p>-1</text:p>
          </table:table-cell>
          <table:table-cell table:style-name="ce26" table:formula="of:=[.F3]-(256-([.D15]+[.C15]/4))*[.F2]" office:value-type="float" office:value="46.06725" calcext:value-type="float">
            <text:p>46.067</text:p>
          </table:table-cell>
          <table:table-cell table:style-name="ce44" table:formula="of:=[.F15]-[.B15]" office:value-type="float" office:value="0.0672500000000014" calcext:value-type="float">
            <text:p>0.07</text:p>
          </table:table-cell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formula="of:=[.D16]" office:value-type="float" office:value="4" calcext:value-type="float">
            <text:p>4</text:p>
          </table:table-cell>
          <table:table-cell table:style-name="ce27" table:formula="of:=[.F3]+([.D16]+[.C16]/4)*[.G2]" office:value-type="float" office:value="47.01" calcext:value-type="float">
            <text:p>47.010</text:p>
          </table:table-cell>
          <table:table-cell table:style-name="ce44" table:formula="of:=[.F16]-[.B16]" office:value-type="float" office:value="0.00999999999999801" calcext:value-type="float">
            <text:p>0.01</text:p>
          </table:table-cell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formula="of:=[.D17]" office:value-type="float" office:value="10" calcext:value-type="float">
            <text:p>10</text:p>
          </table:table-cell>
          <table:table-cell table:style-name="ce27" table:formula="of:=[.F3]+([.D17]+[.C17]/4)*[.G2]" office:value-type="float" office:value="48" calcext:value-type="float">
            <text:p>48.000</text:p>
          </table:table-cell>
          <table:table-cell table:style-name="ce44" table:formula="of:=[.F17]-[.B17]" office:value-type="float" office:value="0" calcext:value-type="float">
            <text:p>0.00</text:p>
          </table:table-cell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formula="of:=[.D18]" office:value-type="float" office:value="15" calcext:value-type="float">
            <text:p>15</text:p>
          </table:table-cell>
          <table:table-cell table:style-name="ce27" table:formula="of:=[.F3]+([.D18]+[.C18]/4)*[.G2]" office:value-type="float" office:value="48.99" calcext:value-type="float">
            <text:p>48.990</text:p>
          </table:table-cell>
          <table:table-cell table:style-name="ce44" table:formula="of:=[.F18]-[.B18]" office:value-type="float" office:value="-0.00999999999999801" calcext:value-type="float">
            <text:p>-0.01</text:p>
          </table:table-cell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formula="of:=[.D19]" office:value-type="float" office:value="21" calcext:value-type="float">
            <text:p>21</text:p>
          </table:table-cell>
          <table:table-cell table:style-name="ce27" table:formula="of:=[.F3]+([.D19]+[.C19]/4)*[.G2]" office:value-type="float" office:value="50.025" calcext:value-type="float">
            <text:p>50.025</text:p>
          </table:table-cell>
          <table:table-cell table:style-name="ce44" table:formula="of:=[.F19]-[.B19]" office:value-type="float" office:value="0.0249999999999986" calcext:value-type="float">
            <text:p>0.02</text:p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formula="of:=[.D20]" office:value-type="float" office:value="26" calcext:value-type="float">
            <text:p>26</text:p>
          </table:table-cell>
          <table:table-cell table:style-name="ce27" table:formula="of:=[.F3]+([.D20]+[.C20]/4)*[.G2]" office:value-type="float" office:value="50.97" calcext:value-type="float">
            <text:p>50.970</text:p>
          </table:table-cell>
          <table:table-cell table:style-name="ce44" table:formula="of:=[.F20]-[.B20]" office:value-type="float" office:value="-0.0300000000000011" calcext:value-type="float">
            <text:p>-0.03</text:p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formula="of:=[.D21]" office:value-type="float" office:value="32" calcext:value-type="float">
            <text:p>32</text:p>
          </table:table-cell>
          <table:table-cell table:style-name="ce27" table:formula="of:=[.F3]+([.D21]+[.C21]/4)*[.G2]" office:value-type="float" office:value="52.005" calcext:value-type="float">
            <text:p>52.005</text:p>
          </table:table-cell>
          <table:table-cell table:style-name="ce44" table:formula="of:=[.F21]-[.B21]" office:value-type="float" office:value="0.00500000000000256" calcext:value-type="float">
            <text:p>0.01</text:p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formula="of:=[.D22]" office:value-type="float" office:value="37" calcext:value-type="float">
            <text:p>37</text:p>
          </table:table-cell>
          <table:table-cell table:style-name="ce27" table:formula="of:=[.F3]+([.D22]+[.C22]/4)*[.G2]" office:value-type="float" office:value="52.995" calcext:value-type="float">
            <text:p>52.995</text:p>
          </table:table-cell>
          <table:table-cell table:style-name="ce44" table:formula="of:=[.F22]-[.B22]" office:value-type="float" office:value="-0.00500000000000256" calcext:value-type="float">
            <text:p>-0.01</text:p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formula="of:=[.D23]" office:value-type="float" office:value="43" calcext:value-type="float">
            <text:p>43</text:p>
          </table:table-cell>
          <table:table-cell table:style-name="ce27" table:formula="of:=[.F3]+([.D23]+[.C23]/4)*[.G2]" office:value-type="float" office:value="53.985" calcext:value-type="float">
            <text:p>53.985</text:p>
          </table:table-cell>
          <table:table-cell table:style-name="ce44" table:formula="of:=[.F23]-[.B23]" office:value-type="float" office:value="-0.0150000000000006" calcext:value-type="float">
            <text:p>-0.02</text:p>
          </table:table-cell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3" office:value-type="float" office:value="54.6" calcext:value-type="float">
            <text:p>54.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 table:style-name="ce27" table:formula="of:=[.F3]+([.D24]+[.C24]/4)*[.G2]" office:value-type="float" office:value="54.57" calcext:value-type="float">
            <text:p>54.570</text:p>
          </table:table-cell>
          <table:table-cell table:style-name="ce44" table:formula="of:=[.F24]-[.B24]" office:value-type="float" office:value="-0.0300000000000011" calcext:value-type="float">
            <text:p>-0.03</text:p>
          </table:table-cell>
        </table:table-row>
        <table:table-row table:style-name="ro2">
          <table:table-cell table:number-columns-repeated="7"/>
        </table:table-row>
        <table:table-row table:style-name="ro1" table:number-rows-repeated="3">
          <table:table-cell/>
          <table:table-cell table:style-name="ce4" table:number-columns-repeated="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" calcext:value-type="float">
            <text:p>48.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11"/>
        </table:table-row>
        <table:table-row table:style-name="ro1">
          <table:table-cell/>
          <table:table-cell table:style-name="ce5" office:value-type="float" office:value="48.04" calcext:value-type="float">
            <text:p>48.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11" office:value-type="string" calcext:value-type="string">
            <text:p>oscille avec 0-10</text:p>
          </table:table-cell>
        </table:table-row>
        <table:table-row table:style-name="ro1">
          <table:table-cell/>
          <table:table-cell table:style-name="ce5" office:value-type="float" office:value="48.08" calcext:value-type="float">
            <text:p>48.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11"/>
        </table:table-row>
        <table:table-row table:style-name="ro1">
          <table:table-cell/>
          <table:table-cell table:style-name="ce5" office:value-type="float" office:value="48.13" calcext:value-type="float">
            <text:p>48.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11"/>
        </table:table-row>
        <table:table-row table:style-name="ro1">
          <table:table-cell/>
          <table:table-cell table:style-name="ce5" office:value-type="float" office:value="48.17" calcext:value-type="float">
            <text:p>48.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4"/>
          <table:table-cell table:style-name="ce28"/>
          <table:table-cell table:style-name="ce11" office:value-type="string" calcext:value-type="string">
            <text:p>oscille avec 3-10</text:p>
          </table:table-cell>
        </table:table-row>
        <table:table-row table:style-name="ro1">
          <table:table-cell/>
          <table:table-cell table:style-name="ce5" office:value-type="float" office:value="48.22" calcext:value-type="float">
            <text:p>48.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4"/>
          <table:table-cell table:style-name="ce28"/>
          <table:table-cell table:style-name="ce11" office:value-type="string" calcext:value-type="string">
            <text:p>oscille avec 2-11</text:p>
          </table:table-cell>
        </table:table-row>
        <table:table-row table:style-name="ro1" table:number-rows-repeated="2">
          <table:table-cell/>
          <table:table-cell table:style-name="ce6"/>
          <table:table-cell table:style-name="ce4" table:number-columns-repeated="3"/>
          <table:table-cell table:style-name="ce28"/>
          <table:table-cell table:style-name="ce4"/>
        </table:table-row>
        <table:table-row table:style-name="ro1">
          <table:table-cell/>
          <table:table-cell table:style-name="ce18" office:value-type="string" calcext:value-type="string">
            <text:p>Alim V</text:p>
          </table:table-cell>
          <table:table-cell table:style-name="ce21" office:value-type="string" calcext:value-type="string">
            <text:p>o1</text:p>
          </table:table-cell>
          <table:table-cell table:style-name="ce21" office:value-type="string" calcext:value-type="string">
            <text:p>o2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" calcext:value-type="float">
            <text:p>48.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1" calcext:value-type="float">
            <text:p>48.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2" calcext:value-type="float">
            <text:p>48.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3" calcext:value-type="float">
            <text:p>48.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4" calcext:value-type="float">
            <text:p>48.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5" calcext:value-type="float">
            <text:p>48.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6" calcext:value-type="float">
            <text:p>48.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7" calcext:value-type="float">
            <text:p>48.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8" calcext:value-type="float">
            <text:p>48.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8.9" calcext:value-type="float">
            <text:p>48.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5" office:value-type="float" office:value="49" calcext:value-type="float">
            <text:p>49.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28"/>
          <table:table-cell table:style-name="ce4"/>
        </table:table-row>
        <table:table-row table:style-name="ro1">
          <table:table-cell/>
          <table:table-cell table:style-name="ce4" table:number-columns-repeated="4"/>
          <table:table-cell table:style-name="ce28"/>
          <table:table-cell table:style-name="ce4"/>
        </table:table-row>
        <table:table-row table:style-name="ro2" table:number-rows-repeated="10485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3" loext:min-decimal-places="3" number:min-integer-digits="1"/>
    </number:number-style>
    <number:number-style style:name="N108">
      <style:text-properties fo:color="#ff0000"/>
      <number:text>-</number:text>
      <number:number number:decimal-places="3" loext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.00.0000</text:date>, <text:time style:data-style-name="N2" text:time-value="08:59:01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8:41:49.126000000</meta:creation-date>
    <dc:date>2018-05-31T09:17:07.986000000</dc:date>
    <meta:editing-duration>PT12H53M41S</meta:editing-duration>
    <meta:editing-cycles>33</meta:editing-cycles>
    <meta:generator>LibreOffice/5.4.5.1$Windows_X86_64 LibreOffice_project/79c9829dd5d8054ec39a82dc51cd9eff340dbee8</meta:generator>
    <meta:document-statistic meta:table-count="1" meta:cell-count="1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22cm" svg:height="9.979cm" xlink:href=".." xlink:type="simple" chart:class="chart:line" chart:style-name="ch1">
        <chart:legend chart:legend-position="end" svg:x="12.667cm" svg:y="4.441cm" style:legend-expansion="high" chart:style-name="ch2"/>
        <chart:plot-area chart:style-name="ch3" table:cell-range-address="Feuille1.B5:Feuille1.B23 Feuille1.D5:Feuille1.D23" chart:data-source-has-labels="row" svg:x="0.431cm" svg:y="0.366cm" svg:width="11.913cm" svg:height="9.487cm">
          <chartooo:coordinate-region svg:x="1.238cm" svg:y="0.565cm" svg:width="10.919cm" svg:height="8.6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7:Feuille1.B23" chart:label-cell-address="Feuille1.B5:Feuille1.B6" chart:class="chart:line">
            <chart:data-point chart:repeated="17"/>
          </chart:series>
          <chart:series chart:style-name="ch7" chart:values-cell-range-address="Feuille1.D7:Feuille1.D23" chart:label-cell-address="Feuille1.D5:Feuille1.D6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im V</text:p>
                <text:list>
                  <text:list-item>
                    <text:p>Alim V</text:p>
                  </text:list-item>
                  <text:list-item>
                    <text:p/>
                  </text:list-item>
                </text:list>
                <draw:g>
                  <svg:desc>Feuille1.B5:Feuille1.B6</svg:desc>
                </draw:g>
              </table:table-cell>
              <table:table-cell office:value-type="string">
                <text:p>Octet2 : déc</text:p>
                <text:list>
                  <text:list-item>
                    <text:p>Octet2 : déc</text:p>
                  </text:list-item>
                  <text:list-item>
                    <text:p/>
                  </text:list-item>
                </text:list>
                <draw:g>
                  <svg:desc>Feuille1.D5:Feuille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">
                <text:p>38</text:p>
                <draw:g>
                  <svg:desc>Feuille1.B7:Feuille1.B23</svg:desc>
                </draw:g>
              </table:table-cell>
              <table:table-cell office:value-type="float" office:value="209">
                <text:p>209</text:p>
                <draw:g>
                  <svg:desc>Feuille1.D7:Feuille1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933cm" svg:height="11.668cm" xlink:href=".." xlink:type="simple" chart:class="chart:line" chart:column-mapping="1 2 0" chart:style-name="ch1">
        <chart:legend svg:x="2.055cm" svg:y="0.918cm" style:legend-expansion="custom" chartooo:width="3.606cm" chartooo:height="1.594cm" style:legend-expansion-aspect-ratio="2.26223337515684" chart:style-name="ch2"/>
        <chart:plot-area chart:style-name="ch3" table:cell-range-address="Feuille1.A5:Feuille1.B24 Feuille1.E5:Feuille1.E24" chart:data-source-has-labels="row" svg:x="0.378cm" svg:y="0.233cm" svg:width="18.177cm" svg:height="11.202cm">
          <chartooo:coordinate-region svg:x="1.105cm" svg:y="0.432cm" svg:width="17.183cm" svg:height="10.8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7:Feuille1.B24" chart:label-cell-address="Feuille1.B5:Feuille1.B6" chart:class="chart:line">
            <chart:data-point chart:repeated="18"/>
          </chart:series>
          <chart:series chart:style-name="ch7" chart:values-cell-range-address="Feuille1.E7:Feuille1.E24" chart:label-cell-address="Feuille1.E5:Feuille1.E6" chart:class="chart:line">
            <chart:data-point chart:repeated="18"/>
          </chart:series>
          <chart:series chart:style-name="ch8" chart:values-cell-range-address="Feuille1.A7:Feuille1.A24" chart:label-cell-address="Feuille1.A5:Feuille1.A6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im V</text:p>
                <text:list>
                  <text:list-item>
                    <text:p>Alim V</text:p>
                  </text:list-item>
                  <text:list-item>
                    <text:p/>
                  </text:list-item>
                </text:list>
                <draw:g>
                  <svg:desc>Feuille1.B5:Feuille1.B6</svg:desc>
                </draw:g>
              </table:table-cell>
              <table:table-cell office:value-type="string">
                <text:p>Cor_256</text:p>
                <text:list>
                  <text:list-item>
                    <text:p>Cor_256</text:p>
                  </text:list-item>
                  <text:list-item>
                    <text:p/>
                  </text:list-item>
                </text:list>
                <draw:g>
                  <svg:desc>Feuille1.E5:Feuille1.E6</svg:desc>
                </draw:g>
              </table:table-cell>
              <table:table-cell office:value-type="string">
                <text:p>Get % BBS</text:p>
                <text:list>
                  <text:list-item>
                    <text:p>Get % BBS</text:p>
                  </text:list-item>
                  <text:list-item>
                    <text:p/>
                  </text:list-item>
                </text:list>
                <draw:g>
                  <svg:desc>Feuille1.A5:Feuille1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">
                <text:p>38</text:p>
                <draw:g>
                  <svg:desc>Feuille1.B7:Feuille1.B24</svg:desc>
                </draw:g>
              </table:table-cell>
              <table:table-cell office:value-type="float" office:value="-47">
                <text:p>-47</text:p>
                <draw:g>
                  <svg:desc>Feuille1.E7:Feuille1.E24</svg:desc>
                </draw:g>
              </table:table-cell>
              <table:table-cell office:value-type="float" office:value="0">
                <text:p>0</text:p>
                <draw:g>
                  <svg:desc>Feuille1.A7:Feuille1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-42">
                <text:p>-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-36">
                <text:p>-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-29">
                <text:p>-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-23">
                <text:p>-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  <table:table-cell office:value-type="float" office:value="-18">
                <text:p>-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-12">
                <text:p>-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-7">
                <text:p>-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21">
                <text:p>2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.6">
                <text:p>54.6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384cm" svg:height="9cm" xlink:href=".." xlink:type="simple" chart:class="chart:line" chart:style-name="ch1">
        <chart:legend chart:legend-position="end" svg:x="21.008cm" svg:y="3.952cm" style:legend-expansion="high" chart:style-name="ch2"/>
        <chart:plot-area chart:style-name="ch3" table:cell-range-address="Feuille1.B37:Feuille1.B48 Feuille1.D37:Feuille1.D48" chart:data-source-has-labels="row" svg:x="0.467cm" svg:y="0.18cm" svg:width="20.074cm" svg:height="8.64cm">
          <chartooo:coordinate-region svg:x="1.088cm" svg:y="0.379cm" svg:width="19.26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8:Feuille1.B48" chart:label-cell-address="Feuille1.B37:Feuille1.B37" chart:class="chart:line">
            <chart:data-point chart:repeated="11"/>
          </chart:series>
          <chart:series chart:style-name="ch7" chart:values-cell-range-address="Feuille1.D38:Feuille1.D48" chart:label-cell-address="Feuille1.D37:Feuille1.D37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im V</text:p>
                <draw:g>
                  <svg:desc>Feuille1.B37:Feuille1.B37</svg:desc>
                </draw:g>
              </table:table-cell>
              <table:table-cell office:value-type="string">
                <text:p>o2</text:p>
                <draw:g>
                  <svg:desc>Feuille1.D37:Feuille1.D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">
                <text:p>48</text:p>
                <draw:g>
                  <svg:desc>Feuille1.B38:Feuille1.B48</svg:desc>
                </draw:g>
              </table:table-cell>
              <table:table-cell office:value-type="float" office:value="10">
                <text:p>10</text:p>
                <draw:g>
                  <svg:desc>Feuille1.D38:Feuille1.D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1">
                <text:p>48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.2">
                <text:p>48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.3">
                <text:p>48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.4">
                <text:p>48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5">
                <text:p>48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.6">
                <text:p>48.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7">
                <text:p>48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8">
                <text:p>48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.9">
                <text:p>48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7" chart:maximum="5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41cm" svg:height="16.831cm" xlink:href=".." xlink:type="simple" chart:class="chart:line" chart:style-name="ch1">
        <chart:legend svg:x="1.476cm" svg:y="2.042cm" style:legend-expansion="custom" chartooo:width="4.578cm" chartooo:height="1.733cm" style:legend-expansion-aspect-ratio="2.64166185804962" chart:style-name="ch2"/>
        <chart:plot-area chart:style-name="ch3" table:cell-range-address="Feuille1.B5:Feuille1.B24 Feuille1.F5:Feuille1.F24" chart:data-source-has-labels="row" svg:x="0.34cm" svg:y="0.336cm" svg:width="16.361cm" svg:height="16.159cm">
          <chartooo:coordinate-region svg:x="0.961cm" svg:y="0.536cm" svg:width="15.553cm" svg:height="15.31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7:Feuille1.B24" chart:label-cell-address="Feuille1.B5:Feuille1.B6" chart:class="chart:line">
            <chart:data-point chart:repeated="18"/>
          </chart:series>
          <chart:series chart:style-name="ch8" chart:values-cell-range-address="Feuille1.F7:Feuille1.F24" chart:label-cell-address="Feuille1.F5:Feuille1.F6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im V</text:p>
                <text:list>
                  <text:list-item>
                    <text:p>Alim V</text:p>
                  </text:list-item>
                  <text:list-item>
                    <text:p/>
                  </text:list-item>
                </text:list>
                <draw:g>
                  <svg:desc>Feuille1.B5:Feuille1.B6</svg:desc>
                </draw:g>
              </table:table-cell>
              <table:table-cell office:value-type="string">
                <text:p>test formule</text:p>
                <text:list>
                  <text:list-item>
                    <text:p>test formule</text:p>
                  </text:list-item>
                  <text:list-item>
                    <text:p/>
                  </text:list-item>
                </text:list>
                <draw:g>
                  <svg:desc>Feuille1.F5:Feuille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">
                <text:p>38</text:p>
                <draw:g>
                  <svg:desc>Feuille1.B7:Feuille1.B24</svg:desc>
                </draw:g>
              </table:table-cell>
              <table:table-cell office:value-type="float" office:value="37.881">
                <text:p>37.881</text:p>
                <draw:g>
                  <svg:desc>Feuille1.F7:Feuille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38.89875">
                <text:p>38.89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39.9165">
                <text:p>39.9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41.11125">
                <text:p>41.11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42.129">
                <text:p>42.1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  <table:table-cell office:value-type="float" office:value="43.14675">
                <text:p>43.14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44.12025">
                <text:p>44.12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45.09375">
                <text:p>45.0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46.06725">
                <text:p>46.067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47.01">
                <text:p>47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48.99">
                <text:p>48.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50.025">
                <text:p>50.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50.97">
                <text:p>50.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52.005">
                <text:p>52.0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">
                <text:p>53</text:p>
              </table:table-cell>
              <table:table-cell office:value-type="float" office:value="52.995">
                <text:p>52.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53.985">
                <text:p>53.9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.6">
                <text:p>54.6</text:p>
              </table:table-cell>
              <table:table-cell office:value-type="float" office:value="54.57">
                <text:p>54.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